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 style:use-optimal-column-width="true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1.39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4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A_科班基本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16373" table:default-cell-style-name="ce1"/>
        <table:table-row table:style-name="ro1">
          <table:table-cell table:number-columns-repeated="10"/>
          <table:table-cell table:style-name="ce1">
            <draw:frame draw:z-index="1" draw:id="id0" draw:style-name="a4" draw:name="文字方塊 1" svg:x="0.20833in" svg:y="0in" svg:width="0.78333in" svg:height="0.225in">
              <draw:text-box>
                <text:p text:style-name="a3" text:class-names="" text:cond-style-name=""><text:span text:style-name="a0" text:class-names="">附件</text:span><text:span text:style-name="a1" text:class-names="">3</text:span><text:span text:style-name="a2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O<text:span text:style-name="T8">學年度第</text:span>O<text:span text:style-name="T8">學期</text:span><text:span text:style-name="T9"><text:s/></text:span><text:span text:style-name="T8">國立</text:span>OO<text:span text:style-name="T8">高中</text:span><text:s/><text:span text:style-name="T8">科班基本資料表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<text:span text:style-name="T1">序號</text:span></text:p>
          </table:table-cell>
          <table:table-cell office:value-type="string" table:style-name="ce3">
            <text:p><text:span text:style-name="T1">科班名稱</text:span></text:p>
          </table:table-cell>
          <table:table-cell office:value-type="string" table:style-name="ce3">
            <text:p><text:span text:style-name="T1">日夜班別</text:span></text:p>
          </table:table-cell>
          <table:table-cell office:value-type="string" table:style-name="ce4">
            <text:p><text:span text:style-name="T2">一年級實際班數</text:span></text:p>
          </table:table-cell>
          <table:table-cell office:value-type="string" table:style-name="ce4">
            <text:p><text:span text:style-name="T2">一年級學生人數</text:span></text:p>
          </table:table-cell>
          <table:table-cell office:value-type="string" table:style-name="ce4">
            <text:p><text:span text:style-name="T2">二年級實際班數</text:span></text:p>
          </table:table-cell>
          <table:table-cell office:value-type="string" table:style-name="ce4">
            <text:p><text:span text:style-name="T2">二年級學生人數</text:span></text:p>
          </table:table-cell>
          <table:table-cell office:value-type="string" table:style-name="ce4">
            <text:p><text:span text:style-name="T2">三年級實際班數</text:span></text:p>
          </table:table-cell>
          <table:table-cell office:value-type="string" table:style-name="ce4">
            <text:p><text:span text:style-name="T2">三年級學生人數</text:span></text:p>
          </table:table-cell>
          <table:table-cell office:value-type="string" table:style-name="ce4">
            <text:p><text:span text:style-name="T2">小計實際班數</text:span></text:p>
          </table:table-cell>
          <table:table-cell office:value-type="string" table:style-name="ce4">
            <text:p><text:span text:style-name="T2">小計學生人數</text:span></text:p>
          </table:table-cell>
          <table:table-cell table:number-columns-repeated="16373" table:style-name="ce2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6"/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6"/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6"/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float" office:value="4" table:style-name="ce5">
            <text:p>4</text:p>
          </table:table-cell>
          <table:table-cell table:style-name="ce6"/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float" office:value="5" table:style-name="ce5">
            <text:p>5</text:p>
          </table:table-cell>
          <table:table-cell table:style-name="ce6"/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float" office:value="6" table:style-name="ce5">
            <text:p>6</text:p>
          </table:table-cell>
          <table:table-cell table:style-name="ce6"/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float" office:value="7" table:style-name="ce5">
            <text:p>7</text:p>
          </table:table-cell>
          <table:table-cell table:style-name="ce6"/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float" office:value="8" table:style-name="ce5">
            <text:p>8</text:p>
          </table:table-cell>
          <table:table-cell table:style-name="ce6"/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float" office:value="9" table:style-name="ce5">
            <text:p>9</text:p>
          </table:table-cell>
          <table:table-cell table:style-name="ce6"/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float" office:value="10" table:style-name="ce5">
            <text:p>10</text:p>
          </table:table-cell>
          <table:table-cell table:style-name="ce6"/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3">
            <text:p><text:span text:style-name="T1">本表若不敷使用，請自行增加列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11">
            <text:p><text:span text:style-name="T4">承辦人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4">單位主管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4">人事單位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4">主計單位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4">校長</text:span></text:p>
          </table:table-cell>
          <table:covered-table-cell/>
          <table:table-cell table:number-columns-repeated="16373"/>
        </table:table-row>
        <table:table-row table:style-name="ro6">
          <table:table-cell table:style-name="ce7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9">
            <text:p><text:span text:style-name="T1">備註：</text:span></text:p>
            <text:p><text:span text:style-name="T1">一、<text:tab/>『科班名稱』欄位：</text:span></text:p>
            <text:p><text:span text:style-name="T5">1.<text:tab/></text:span><text:span text:style-name="T1">技術型高級中等學校應填寫完整之科名。</text:span></text:p>
            <text:p><text:span text:style-name="T5">2.<text:tab/></text:span><text:span text:style-name="T1">普通型及綜合型高級中等學校，請填列普通科、科學班、數理資優班、語文資優班或綜合高中</text:span><text:span text:style-name="T6">（</text:span><text:span text:style-name="T3">〇〇</text:span><text:span text:style-name="T1">學程</text:span><text:span text:style-name="T6">）</text:span><text:span text:style-name="T1">。</text:span></text:p>
            <text:p><text:span text:style-name="T5">3.<text:tab/></text:span><text:span text:style-name="T1">特殊班別請填寫音樂班、美術班、舞蹈班、體育班。</text:span></text:p>
            <text:p><text:span text:style-name="T5">4.<text:tab/></text:span><text:span text:style-name="T1">學校設有進修部者，其所設之科班，請於本欄位之科名之後，另加註「</text:span><text:span text:style-name="T6">（</text:span><text:span text:style-name="T1">進</text:span><text:span text:style-name="T6">）</text:span><text:span text:style-name="T1">」字樣，如資訊科</text:span><text:span text:style-name="T6">（</text:span><text:span text:style-name="T1">進</text:span><text:span text:style-name="T6">）</text:span><text:span text:style-name="T1">，以與日校設科區別。</text:span></text:p>
            <text:p><text:span text:style-name="T1">二、<text:tab/>『日夜班別』欄位：</text:span></text:p>
            <text:p><text:span text:style-name="T5">1.<text:tab/></text:span><text:span text:style-name="T1">日間部班別，請填「</text:span><text:span text:style-name="T5">D</text:span><text:span text:style-name="T1">」。</text:span></text:p>
            <text:p><text:span text:style-name="T5">2.<text:tab/></text:span><text:span text:style-name="T1">進修部班別，請填「</text:span><text:span text:style-name="T5">N</text:span><text:span text:style-name="T1">」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  <table:named-expressions>
          <table:named-expression table:name="_ftn1" table:expression="of:=[表A_科班基本資料.#REF!]" table:base-cell-address="表A_科班基本資料.$A$1"/>
          <table:named-expression table:name="_ftn2" table:expression="of:=[表A_科班基本資料.#REF!]" table:base-cell-address="表A_科班基本資料.$A$1"/>
          <table:named-expression table:name="_ftnref1" table:expression="of:=[表A_科班基本資料.#REF!]" table:base-cell-address="表A_科班基本資料.$A$1"/>
          <table:named-expression table:name="_ftnref2" table:expression="of:=[表A_科班基本資料.#REF!]" table:base-cell-address="表A_科班基本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gradient" draw:fill-gradient-name="a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蘇郁婷</dc:creator>
    <meta:creation-date>2015-03-05T02:16:53Z</meta:creation-date>
    <dc:date>2025-09-11T02:12:34Z</dc:date>
    <meta:print-date>2025-09-01T05:54:11Z</meta:print-date>
  </office:meta>
</office:document-meta>
</file>