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>
            <draw:frame draw:z-index="1" draw:id="id0" draw:style-name="a4" draw:name="文字方塊 1" svg:x="0.54861in" svg:y="0in" svg:width="0.77639in" svg:height="0.20833in">
              <draw:text-box>
                <text:p text:style-name="a3" text:class-names="" text:cond-style-name=""><text:span text:style-name="a0" text:class-names="">附件</text:span><text:span text:style-name="a1" text:class-names="">5</text:span><text:span text:style-name="a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<text:span text:style-name="T7">【國立</text:span>OO<text:span text:style-name="T7">高中】</text:span>OO<text:span text:style-name="T7">年度每週教學節數調降新增鐘點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<text:span text:style-name="T4">執行成果預估表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<text:span text:style-name="T1">項目</text:span></text:p>
          </table:table-cell>
          <table:table-cell office:value-type="string" table:style-name="ce3">
            <text:p><text:span text:style-name="T1">學校日校總班級數</text:span></text:p>
          </table:table-cell>
          <table:table-cell table:style-name="ce4"/>
          <table:table-cell office:value-type="string" table:number-columns-spanned="2" table:number-rows-spanned="1" table:style-name="ce22">
            <text:p><text:span text:style-name="T1">協助行政上限節數</text:span></text:p>
          </table:table-cell>
          <table:covered-table-cell/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<text:span text:style-name="T1">新增鐘點費名稱</text:span></text:p>
          </table:table-cell>
          <table:table-cell office:value-type="string" table:style-name="ce6">
            <text:p><text:span text:style-name="T1">核定金額</text:span></text:p>
          </table:table-cell>
          <table:table-cell office:value-type="string" table:style-name="ce6">
            <text:p><text:span text:style-name="T1">上半年度</text:span></text:p>
            <text:p><text:span text:style-name="T1">實支金額</text:span></text:p>
          </table:table-cell>
          <table:table-cell office:value-type="string" table:style-name="ce6">
            <text:p><text:span text:style-name="T1">下半年度</text:span></text:p>
            <text:p><text:span text:style-name="T1">預估金額</text:span></text:p>
          </table:table-cell>
          <table:table-cell office:value-type="string" table:style-name="ce6">
            <text:p><text:span text:style-name="T1">結餘款</text:span>/<text:span text:style-name="T1">不足款</text:span></text:p>
          </table:table-cell>
          <table:table-cell table:number-columns-repeated="16378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1">調降藝能科教師每週基本教學節數</text:span></text:p>
          </table:table-cell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1">調降兼任行政職務每週基本教學節數</text:span></text:p>
          </table:table-cell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1">協助學校行政業務減授每週教學節數</text:span></text:p>
          </table:table-cell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1">調降實習分組教師每週基本教學節數</text:span></text:p>
          </table:table-cell>
          <table:table-cell table:number-columns-repeated="4"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3">
            <text:p><text:span text:style-name="T1">合計</text:span></text:p>
          </table:table-cell>
          <table:covered-table-cell/>
          <table:table-cell table:number-columns-repeated="4" table:style-name="ce9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3">
            <text:p><text:span text:style-name="T1">移列合計</text:span></text:p>
          </table:table-cell>
          <table:covered-table-cell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7">
            <text:p><text:span text:style-name="T1">擬申請增補經費</text:span>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5">
            <text:p><text:span text:style-name="T1">備註：</text:span></text:p>
            <text:p>1.<text:span text:style-name="T1">申請項目</text:span>3<text:span text:style-name="T1">「協助學校行政業務減授每週教學節數」增補經費請併附校內減授節數會議紀錄。</text:span></text:p>
            <text:p>2.<text:span text:style-name="T1">移列學校填寫擬申請增補經費金額，請填寫移列合計列之結餘款</text:span>/<text:span text:style-name="T1">不足款金額。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2">
          <table:table-cell table:style-name="ce2"/>
          <table:table-cell office:value-type="string" table:style-name="ce11">
            <text:p><text:span text:style-name="T2">承辦人</text:span></text:p>
          </table:table-cell>
          <table:table-cell office:value-type="string" table:style-name="ce11">
            <text:p><text:span text:style-name="T2">單位主管</text:span></text:p>
          </table:table-cell>
          <table:table-cell office:value-type="string" table:style-name="ce11">
            <text:p><text:span text:style-name="T2">人事單位</text:span></text:p>
          </table:table-cell>
          <table:table-cell office:value-type="string" table:style-name="ce11">
            <text:p><text:span text:style-name="T2">主計單位</text:span></text:p>
          </table:table-cell>
          <table:table-cell office:value-type="string" table:style-name="ce12">
            <text:p><text:span text:style-name="T2">校長</text:span></text:p>
          </table:table-cell>
          <table:table-cell table:number-columns-repeated="16378"/>
        </table:table-row>
        <table:table-row table:style-name="ro13">
          <table:table-cell table:style-name="ce2"/>
          <table:table-cell table:number-columns-repeated="4" table:style-name="ce13"/>
          <table:table-cell table:style-name="ce14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蘇郁婷</dc:creator>
    <meta:creation-date>2025-02-25T06:36:26Z</meta:creation-date>
    <dc:date>2025-09-11T02:14:24Z</dc:date>
    <meta:print-date>2025-03-31T10:32:06Z</meta:print-date>
  </office:meta>
</office:document-meta>
</file>