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1.6652in"/>
    </style:style>
    <style:style style:name="TableColumn36" style:family="table-column">
      <style:table-column-properties style:column-width="1.177in"/>
    </style:style>
    <style:style style:name="TableColumn37" style:family="table-column">
      <style:table-column-properties style:column-width="0.5104in"/>
    </style:style>
    <style:style style:name="TableColumn38" style:family="table-column">
      <style:table-column-properties style:column-width="1.6875in"/>
    </style:style>
    <style:style style:name="TableColumn39" style:family="table-column">
      <style:table-column-properties style:column-width="1.6597in"/>
    </style:style>
    <style:style style:name="Table34" style:family="table">
      <style:table-properties style:width="6.7in" fo:margin-left="0in" table:align="center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fo:color="#FFFFFF" fo:font-size="14pt" style:font-size-asian="14pt" style:font-size-complex="14pt"/>
    </style:style>
    <style:style style:name="P45" style:parent-style-name="內文" style:family="paragraph">
      <style:paragraph-properties fo:text-align="end" fo:line-height="0.25in"/>
    </style:style>
    <style:style style:name="T46" style:parent-style-name="預設段落字型" style:family="text">
      <style:text-properties fo:color="#FFFFFF" fo:font-size="14pt" style:font-size-asian="14pt" style:font-size-complex="14pt"/>
    </style:style>
    <style:style style:name="T47" style:parent-style-name="預設段落字型" style:family="text">
      <style:text-properties fo:color="#FFFFFF" fo:font-size="14pt" style:font-size-asian="14pt" style:font-size-complex="14pt"/>
    </style:style>
    <style:style style:name="T48" style:parent-style-name="預設段落字型" style:family="text">
      <style:text-properties fo:color="#FFFFFF" fo:font-size="14pt" style:font-size-asian="14pt" style:font-size-complex="14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5in" fo:margin-left="0.2986in" fo:text-indent="0.1944in">
        <style:tab-stops/>
      </style:paragraph-properties>
    </style:style>
    <style:style style:name="T54" style:parent-style-name="預設段落字型" style:family="text">
      <style:text-properties fo:color="#FFFFFF" fo:font-size="14pt" style:font-size-asian="14pt" style:font-size-complex="14pt"/>
    </style:style>
    <style:style style:name="T55" style:parent-style-name="預設段落字型" style:family="text">
      <style:text-properties fo:color="#FFFFFF" fo:font-size="14pt" style:font-size-asian="14pt" style:font-size-complex="14pt"/>
    </style:style>
    <style:style style:name="T56" style:parent-style-name="預設段落字型" style:family="text">
      <style:text-properties fo:color="#FFFFFF" fo:font-size="14pt" style:font-size-asian="14pt" style:font-size-complex="14pt"/>
    </style:style>
    <style:style style:name="TableRow57" style:family="table-row">
      <style:table-row-properties style:min-row-height="1.7722in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5in" fo:line-height="150%" fo:margin-left="0.0319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104" style:parent-style-name="預設段落字型" style:family="text">
      <style:text-properties fo:font-size="2pt" style:font-size-asian="2pt" style:font-size-complex="2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2pt" style:font-size-asian="2pt" style:font-size-complex="2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6pt" style:font-size-asian="6pt" style:font-size-complex="6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2.4409in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/>
    </style:style>
    <style:style style:name="P120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text-align="end" fo:margin-bottom="0.05in" fo:margin-right="0.0666in"/>
      <style:text-properties fo:font-size="14pt" style:font-size-asian="14pt" style:font-size-complex="14pt"/>
    </style:style>
    <style:style style:name="TableRow126" style:family="table-row">
      <style:table-row-properties style:min-row-height="0.3527in"/>
    </style:style>
    <style:style style:name="TableCell12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319in">
        <style:tab-stops>
          <style:tab-stop style:type="left" style:position="0.4277in"/>
        </style:tab-stops>
      </style:paragraph-properties>
      <style:text-properties fo:font-size="14pt" style:font-size-asian="14pt" style:font-size-complex="14pt"/>
    </style:style>
    <style:style style:name="TableRow129" style:family="table-row">
      <style:table-row-properties style:min-row-height="1.7722in"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3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36" style:family="table-row">
      <style:table-row-properties style:min-row-height="0.8659in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41" style:family="table-row">
      <style:table-row-properties style:min-row-height="0.4965in"/>
    </style:style>
    <style:style style:name="TableCell14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 fo:margin-left="0.0215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52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紀錄編號：<text:tab/>填表日期：　　年　　月　　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人簽章</text:p>
          </table:table-cell>
          <table:table-cell table:style-name="TableCell43" table:number-columns-spanned="2">
            <text:p text:style-name="P44"/>
            <text:p text:style-name="P45"><text:span text:style-name="T46">(</text:span><text:span text:style-name="T47">簽名或蓋章</text:span><text:span text:style-name="T48">)</text:span></text:p>
          </table:table-cell>
          <table:covered-table-cell/>
          <table:table-cell table:style-name="TableCell49">
            <text:p text:style-name="P50"><text:span text:style-name="T51">主管簽章</text:span></text:p>
          </table:table-cell>
          <table:table-cell table:style-name="TableCell52">
            <text:p text:style-name="P53"><text:span text:style-name="T54">(</text:span><text:span text:style-name="T55">簽名或蓋章</text:span><text:span text:style-name="T56">)</text:span></text:p>
          </table:table-cell>
        </table:table-row>
        <table:table-row table:style-name="TableRow57">
          <table:table-cell table:style-name="TableCell58" table:number-columns-spanned="5">
            <text:p text:style-name="P59">申請項目：</text:p>
            <text:p text:style-name="P60">□<text:span text:style-name="T61">申請</text:span><text:span text:style-name="T62">VPN</text:span><text:span text:style-name="T63">帳號</text:span><text:span text:style-name="T64"><text:s text:c="2"/></text:span><text:span text:style-name="T65"><text:s text:c="2"/></text:span><text:span text:style-name="T66"><text:s/></text:span><text:span text:style-name="T67"><text:s/></text:span>□<text:span text:style-name="T68">申請</text:span><text:span text:style-name="T69">Gmail</text:span><text:span text:style-name="T70">系統帳號</text:span></text:p>
            <text:p text:style-name="P71">□<text:span text:style-name="T72">申請學校校網帳號</text:span></text:p>
            <text:p text:style-name="P73">□<text:span text:style-name="T74">密碼重置（</text:span><text:span text:style-name="T75"><text:s text:c="5"/></text:span><text:span text:style-name="T76"><text:s text:c="6"/></text:span><text:span text:style-name="T77"><text:s/></text:span><text:span text:style-name="T78">系統）</text:span><text:span text:style-name="T79"><text:s/></text:span><text:span text:style-name="T80"><text:s/></text:span>□<text:span text:style-name="T81">權</text:span><text:span text:style-name="T82">存取權</text:span><text:span text:style-name="T83">限</text:span><text:span text:style-name="T84">設定</text:span><text:span text:style-name="T85">（</text:span><text:span text:style-name="T86"><text:s text:c="5"/></text:span><text:span text:style-name="T87"><text:s text:c="6"/></text:span><text:span text:style-name="T88"><text:s/></text:span><text:span text:style-name="T89">系統）</text:span></text:p>
            <text:p text:style-name="P90">□<text:span text:style-name="T91">軟體安裝（</text:span><text:span text:style-name="T92"><text:s text:c="5"/></text:span><text:span text:style-name="T93"><text:s text:c="6"/></text:span><text:span text:style-name="T94"><text:s/></text:span><text:span text:style-name="T95">軟體）</text:span><text:span text:style-name="T96"><text:s text:c="2"/></text:span>□<text:span text:style-name="T97">資訊系統維護</text:span><text:span text:style-name="T98">（</text:span><text:span text:style-name="T99"><text:s text:c="5"/></text:span><text:span text:style-name="T100"><text:s text:c="6"/></text:span><text:span text:style-name="T101"><text:s/></text:span><text:span text:style-name="T102">系統）</text:span></text:p>
            <text:p text:style-name="P103">□<text:span text:style-name="T104"><text:s/></text:span><text:span text:style-name="T105">IP</text:span><text:span text:style-name="T106">位址</text:span><text:span text:style-name="T107"><text:s text:c="5"/></text:span>□<text:span text:style-name="T108"><text:s/></text:span><text:span text:style-name="T109">D</text:span><text:span text:style-name="T110">NS</text:span><text:span text:style-name="T111">名稱解析</text:span><text:span text:style-name="T112"><text:s text:c="4"/></text:span><text:span text:style-name="T113"><text:s/></text:span>□<text:span text:style-name="T114">其它：</text:span><text:span text:style-name="T11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說明：</text:p>
            <text:p text:style-name="P119"><text:s/>□VPN帳號期限：　　年　　月　　日</text:p>
            <text:p text:style-name="P120"/>
            <text:p text:style-name="P121"/>
            <text:p text:style-name="P122"/>
            <text:p text:style-name="P123"/>
            <text:p text:style-name="P124"/>
            <text:p text:style-name="P125">(以上由申請人填寫)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審核結果：□同意<text:s text:c="3"/>□不同意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審核意見說明：</text:p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承辦人簽章：</text:p>
          </table:table-cell>
          <table:covered-table-cell/>
          <table:table-cell table:style-name="TableCell139" table:number-columns-spanned="3" table:number-rows-spanned="2">
            <text:p text:style-name="P140">主管簽章：</text:p>
          </table:table-cell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2">
            <text:p text:style-name="P143"><text:span text:style-name="T144">預定完成日期：</text:span><text:span text:style-name="T145"><text:s text:c="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/text:p>
          </table:table-cell>
          <table:covered-table-cell/>
          <table:covered-table-cell>
            <text:p text:style-name="P151"/>
          </table:covered-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首" style:family="paragraph">
      <style:text-properties fo:font-size="8pt" style:font-size-asian="8pt" style:font-size-complex="8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訊服務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CSHS-D-027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P31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資媒組</dc:creator>
    <meta:creation-date>2023-10-27T01:05:00Z</meta:creation-date>
    <dc:date>2023-10-27T01:09:00Z</dc:date>
    <meta:print-date>2009-02-05T01:22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51" meta:character-count="347" meta:row-count="2" meta:non-whitespace-character-count="297"/>
  </office:meta>
</office:document-meta>
</file>