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page-number="1"/>
    </style:style>
    <style:style style:name="TableColumn32" style:family="table-column">
      <style:table-column-properties style:column-width="1.3201in" style:use-optimal-column-width="false"/>
    </style:style>
    <style:style style:name="TableColumn33" style:family="table-column">
      <style:table-column-properties style:column-width="0.0041in" style:use-optimal-column-width="false"/>
    </style:style>
    <style:style style:name="TableColumn34" style:family="table-column">
      <style:table-column-properties style:column-width="0.8208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1.143in" style:use-optimal-column-width="false"/>
    </style:style>
    <style:style style:name="TableColumn37" style:family="table-column">
      <style:table-column-properties style:column-width="0.802in" style:use-optimal-column-width="false"/>
    </style:style>
    <style:style style:name="TableColumn38" style:family="table-column">
      <style:table-column-properties style:column-width="0.3312in" style:use-optimal-column-width="false"/>
    </style:style>
    <style:style style:name="TableColumn39" style:family="table-column">
      <style:table-column-properties style:column-width="0.0069in" style:use-optimal-column-width="false"/>
    </style:style>
    <style:style style:name="TableColumn40" style:family="table-column">
      <style:table-column-properties style:column-width="0.4888in" style:use-optimal-column-width="false"/>
    </style:style>
    <style:style style:name="TableColumn41" style:family="table-column">
      <style:table-column-properties style:column-width="1.7798in" style:use-optimal-column-width="false"/>
    </style:style>
    <style:style style:name="Table31" style:family="table">
      <style:table-properties style:width="6.7034in" fo:margin-left="0in" table:align="center"/>
    </style:style>
    <style:style style:name="TableRow42" style:family="table-row">
      <style:table-row-properties style:min-row-height="0.3819in" style:use-optimal-row-height="false"/>
    </style:style>
    <style:style style:name="TableCell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fo:color="#FFFFFF" fo:font-size="14pt" style:font-size-asian="14pt" style:font-size-complex="14pt"/>
    </style:style>
    <style:style style:name="T50" style:parent-style-name="預設段落字型" style:family="text">
      <style:text-properties fo:color="#FFFFFF" fo:font-size="14pt" style:font-size-asian="14pt" style:font-size-complex="14pt"/>
    </style:style>
    <style:style style:name="T51" style:parent-style-name="預設段落字型" style:family="text">
      <style:text-properties fo:color="#FFFFFF" fo:font-size="14pt" style:font-size-asian="14pt" style:font-size-complex="14p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6" style:family="table-row">
      <style:table-row-properties style:min-row-height="0.984in" style:use-optimal-row-height="false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1" style:family="table-row">
      <style:table-row-properties style:min-row-height="0.6298in" style:use-optimal-row-height="false" fo:keep-together="always"/>
    </style:style>
    <style:style style:name="TableCell6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1944in" fo:text-indent="-0.1944in">
        <style:tab-stops/>
      </style:paragraph-properties>
      <style:text-properties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Row74" style:family="table-row">
      <style:table-row-properties style:min-row-height="0.6298in" style:use-optimal-row-height="false" fo:keep-together="always"/>
    </style:style>
    <style:style style:name="P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 fo:margin-left="0.0972in" fo:text-indent="-0.0972in">
        <style:tab-stops/>
      </style:paragraph-properties>
      <style:text-properties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Row84" style:family="table-row">
      <style:table-row-properties style:min-row-height="1.8506in" style:use-optimal-row-height="false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4166in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line-height="0.4166in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fo:text-align="justify" fo:line-height="0.4166in"/>
      <style:text-properties fo:font-size="14pt" style:font-size-asian="14pt" style:font-size-complex="14pt"/>
    </style:style>
    <style:style style:name="P122" style:parent-style-name="內文" style:family="paragraph">
      <style:paragraph-properties fo:text-align="end" fo:line-height="0.4166in"/>
      <style:text-properties fo:font-size="14pt" style:font-size-asian="14pt" style:font-size-complex="14pt"/>
    </style:style>
    <style:style style:name="TableRow123" style:family="table-row">
      <style:table-row-properties style:min-row-height="0.3333in" style:use-optimal-row-height="false"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30" style:family="table-row">
      <style:table-row-properties style:min-row-height="1.0222in" style:use-optimal-row-height="false"/>
    </style:style>
    <style:style style:name="P1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style:vertical-align="auto" fo:line-height="0.4166in"/>
      <style:text-properties fo:hyphenate="true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內文" style:family="paragraph">
      <style:paragraph-properties fo:widows="2" fo:orphans="2" fo:text-align="justify" fo:line-height="0.4166in"/>
      <style:text-properties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fo:line-height="0.4166in"/>
      <style:text-properties fo:font-size="14pt" style:font-size-asian="14pt" style:font-size-complex="14pt"/>
    </style:style>
    <style:style style:name="P138" style:parent-style-name="內文" style:family="paragraph">
      <style:paragraph-properties fo:widows="2" fo:orphans="2" fo:text-align="justify" fo:line-height="0.4166in"/>
      <style:text-properties fo:font-size="14pt" style:font-size-asian="14pt" style:font-size-complex="14pt"/>
    </style:style>
    <style:style style:name="TableRow139" style:family="table-row">
      <style:table-row-properties style:min-row-height="0.4166in" style:use-optimal-row-height="false"/>
    </style:style>
    <style:style style:name="TableCell14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42" style:family="table-row">
      <style:table-row-properties style:min-row-height="0.4166in" style:use-optimal-row-height="false"/>
    </style:style>
    <style:style style:name="TableCell1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47" style:family="table-row">
      <style:table-row-properties style:min-row-height="0.5902in" style:use-optimal-row-height="false"/>
    </style:style>
    <style:style style:name="TableCell1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</office:automatic-styles>
  <office:body>
    <office:text text:use-soft-page-breaks="true">
      <text:h text:style-name="P1" text:outline-level="1">紀錄編號：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*申<text:s/>請<text:s/>人</text:p>
          </table:table-cell>
          <table:covered-table-cell/>
          <table:table-cell table:style-name="TableCell45" table:number-columns-spanned="3">
            <text:p text:style-name="P46"/>
            <text:p text:style-name="P47"/>
            <text:p text:style-name="P48"><text:span text:style-name="T49">(</text:span><text:span text:style-name="T50">請簽名或蓋章</text:span><text:span text:style-name="T51">)</text:span></text:p>
          </table:table-cell>
          <table:covered-table-cell/>
          <table:covered-table-cell/>
          <table:table-cell table:style-name="TableCell52" table:number-columns-spanned="2">
            <text:p text:style-name="P53">*申請日期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*申請說明</text:p>
          </table:table-cell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*防火牆授權</text:p>
          </table:table-cell>
          <table:covered-table-cell/>
          <table:table-cell table:style-name="TableCell64" table:number-columns-spanned="2">
            <text:p text:style-name="P65">有效</text:p>
            <text:p text:style-name="P66">時間</text:p>
          </table:table-cell>
          <table:covered-table-cell/>
          <table:table-cell table:style-name="TableCell67" table:number-columns-spanned="2">
            <text:p text:style-name="P68">起：</text:p>
            <text:p text:style-name="P69">迄：</text:p>
          </table:table-cell>
          <table:covered-table-cell/>
          <table:table-cell table:style-name="TableCell70" table:number-columns-spanned="3">
            <text:p text:style-name="P71">Port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來源IP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目的IP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應用程式</text:p>
          </table:table-cell>
          <table:covered-table-cell/>
          <table:table-cell table:style-name="TableCell87" table:number-columns-spanned="8">
            <text:p text:style-name="P88"><text:span text:style-name="T89">□ Anydesk <text:s text:c="5"/>□ TeamViewer <text:s text:c="5"/>□ Google</text:span><text:span text:style-name="T90">遠端桌面</text:span><text:span text:style-name="T91"><text:line-break/></text:span><text:span text:style-name="T92">(</text:span><text:span text:style-name="T93">以上請填寫上方</text:span><text:span text:style-name="T94"><text:s/></text:span><text:span text:style-name="T95">①</text:span><text:span text:style-name="T96">來源</text:span><text:span text:style-name="T97">IP</text:span><text:span text:style-name="T98">與</text:span><text:span text:style-name="T99"><text:s/></text:span><text:span text:style-name="T100">②</text:span><text:span text:style-name="T101">目的</text:span><text:span text:style-name="T102">IP )</text:span></text:p>
            <text:p text:style-name="P103"><text:span text:style-name="T104">□<text:s/></text:span><text:span text:style-name="T105">微軟遠端桌面</text:span><text:span text:style-name="T106">(</text:span><text:span text:style-name="T107">請填寫上方</text:span><text:span text:style-name="T108"><text:s/></text:span><text:span text:style-name="T109">①</text:span><text:span text:style-name="T110">Port</text:span><text:span text:style-name="T111">、</text:span><text:span text:style-name="T112"><text:s/></text:span><text:span text:style-name="T113">②</text:span><text:span text:style-name="T114">來源</text:span><text:span text:style-name="T115">IP</text:span><text:span text:style-name="T116">與</text:span><text:span text:style-name="T117"><text:s/></text:span><text:span text:style-name="T118">③</text:span><text:span text:style-name="T119">目的</text:span><text:span text:style-name="T120">IP)</text:span></text:p>
            <text:p text:style-name="P121">□<text:s/>其他：________________________________________</text:p>
            <text:p text:style-name="P122">(以上由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處理記錄</text:p>
          </table:table-cell>
          <table:covered-table-cell/>
          <table:table-cell table:style-name="TableCell126">
            <text:p text:style-name="P127">NAT</text:p>
          </table:table-cell>
          <table:table-cell table:style-name="TableCell128" table:number-columns-spanned="7">
            <text:p text:style-name="P129">□<text:s/>是<text:s text:c="2"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8">
            <text:p text:style-name="P133"><text:span text:style-name="T134">□<text:s/></text:span><text:span text:style-name="T135">依申請開通防火牆規則，並設定關閉排程。</text:span></text:p>
            <text:p text:style-name="P136">□ NAT紀錄：________________________________________</text:p>
            <text:p text:style-name="P137">□<text:s/>開通完畢，以Email告知申請人。</text:p>
            <text:p text:style-name="P138">□<text:s/>其他：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0">
            <text:p text:style-name="P141">規則編號<text:s/>#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設定檔備份<text:s text:c="2"/>□<text:s/>是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Firewall Check<text:s text:c="2"/>□<text:s/>是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資媒組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圖書館主任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</table:table>
      <text:p text:style-name="內文"><text:span text:style-name="T156">註：依</text:span><text:span text:style-name="T157">ISMS</text:span><text:span text:style-name="T158">規範，防火牆規則有效期限僅限當年度，跨年度請分開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第二層" style:display-name="第二層" style:family="paragraph" style:parent-style-name="內文" style:default-outline-level="2">
      <style:paragraph-properties style:snap-to-layout-grid="false" fo:text-align="justify" fo:margin-bottom="0.0833in">
        <style:tab-stops>
          <style:tab-stop style:type="left" style:position="-1.7527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>
        <style:tab-stops>
          <style:tab-stop style:type="left" style:position="-7.553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-4.0777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1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1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1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1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listtab" fo:margin-left="0.6104in" fo:text-indent="-0.531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listtab" fo:margin-left="2.2083in" fo:text-indent="-0.708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listtab" fo:margin-left="1.4569in" fo:text-indent="-0.9256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listtab" fo:margin-left="1.7722in" fo:text-indent="-1.024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listtab" fo:margin-left="2.1659in" fo:text-indent="-1.220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WW_CharLFO2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2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2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2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2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listtab" fo:margin-left="0.6104in" fo:text-indent="-0.531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listtab" fo:margin-left="2.2083in" fo:text-indent="-0.708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listtab" fo:margin-left="1.4569in" fo:text-indent="-0.9256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listtab" fo:margin-left="1.7722in" fo:text-indent="-1.0243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listtab" fo:margin-left="2.1659in" fo:text-indent="-1.220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listtab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listtab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listtab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listtab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listtab" fo:margin-left="2.1659in" fo:text-indent="-1.220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5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5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5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5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5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 style:display-name="LFO3">
      <text:list-level-style-number text:level="1" text:style-name="WW_CharLFO5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_3">
      <text:outline-level-style text:level="1" style:num-format=""/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listtab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listtab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listtab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listtab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listtab" fo:margin-left="2.1659in" fo:text-indent="-1.2208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</style:style>
    <style:style style:name="T15" style:parent-style-name="預設段落字型" style:family="text">
      <style:text-properties style:font-name-complex="Arial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</style:style>
    <style:style style:name="T20" style:parent-style-name="預設段落字型" style:family="text">
      <style:text-properties style:font-name-complex="Arial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</style:style>
    <style:style style:name="T26" style:parent-style-name="預設段落字型" style:family="text">
      <style:text-properties style:font-name-complex="Arial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29" style:parent-style-name="頁尾" style:family="paragraph">
      <style:paragraph-properties fo:text-align="center"/>
    </style:style>
    <style:style style:name="T3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防火牆進出規則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<text:span text:style-name="T15">文件編號</text:span></text:p>
            </table:table-cell>
            <table:table-cell table:style-name="TableCell16">
              <text:p text:style-name="P17">CSHS-D-024</text:p>
            </table:table-cell>
            <table:table-cell table:style-name="TableCell18">
              <text:p text:style-name="P19"><text:span text:style-name="T20">機密等級</text:span></text:p>
            </table:table-cell>
            <table:table-cell table:style-name="TableCell21">
              <text:p text:style-name="P22"><text:span text:style-name="T23">限閱</text:span></text:p>
            </table:table-cell>
            <table:table-cell table:style-name="TableCell24">
              <text:p text:style-name="P25"><text:span text:style-name="T26">版次</text:span></text:p>
            </table:table-cell>
            <table:table-cell table:style-name="TableCell27">
              <text:p text:style-name="P28">1.1</text:p>
            </table:table-cell>
          </table:table-row>
        </table:table>
        <text:p text:style-name="頁首"/>
      </style:header>
      <style:footer>
        <text:p text:style-name="P29">-<text:span text:style-name="T30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SHS-D-024防火牆進出規則申請表(v1.1)</dc:title>
    <dc:description/>
    <dc:subject/>
    <meta:initial-creator>楊瑀婕</meta:initial-creator>
    <dc:creator>Yu-Chieh Yang</dc:creator>
    <meta:creation-date>2023-10-25T02:46:00Z</meta:creation-date>
    <dc:date>2023-10-25T02:48:00Z</dc:date>
    <meta:print-date>2023-10-25T02:4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3" meta:character-count="494" meta:row-count="3" meta:non-whitespace-character-count="422"/>
  </office:meta>
</office:document-meta>
</file>